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61cm" fo:margin-left="1.175cm" fo:margin-right="0.665cm" table:align="margins"/>
    </style:style>
    <style:style style:name="Tableau1.A" style:family="table-column">
      <style:table-column-properties style:column-width="2.275cm" style:rel-column-width="1290*"/>
    </style:style>
    <style:style style:name="Tableau1.B" style:family="table-column">
      <style:table-column-properties style:column-width="12.885cm" style:rel-column-width="730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>
      <style:paragraph-properties fo:text-align="center"/>
      <style:text-properties style:font-name="Comic Sans MS" fo:font-size="6pt" style:font-size-asian="6pt" style:font-size-complex="6pt"/>
    </style:style>
    <style:style style:name="T1" style:family="text">
      <style:text-properties style:font-name="Comic Sans MS" fo:font-size="6pt" style:font-size-asian="6pt" style:font-size-complex="6pt"/>
    </style:style>
    <style:style style:name="gr1" style:family="graphic">
      <style:graphic-properties draw:fill="bitmap" draw:fill-gradient-name="Gradient_20_1" draw:fill-hatch-name="Black_20_0_20_Degrees" draw:fill-image-name="Empty" draw:textarea-horizontal-align="justify" draw:textarea-vertical-align="middle" draw:fit-to-size="true" draw:fit-to-contour="false" draw:shadow="visible" draw:shadow-offset-x="0.199cm" draw:shadow-offset-y="0.199cm" draw:shadow-color="#000080" fo:margin-left="0cm" fo:margin-right="0cm" fo:margin-top="0cm" fo:margin-bottom="0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esc"/>
      </text:sequence-decls>
      <text:p text:style-name="P1"><draw:rect text:anchor-type="paragraph" draw:z-index="0" draw:style-name="gr1" draw:text-style-name="P4" svg:width="4.234cm" svg:height="3.731cm" svg:x="0.125cm" svg:y="0.014cm"><text:p text:style-name="P4"><text:span text:style-name="T1">CESC</text:span></text:p></draw:rect>Prévention des addictions </text:p>
      <text:p text:style-name="P1"/>
      <text:p text:style-name="P1">Intervention de Mme Bonnet-infirmière </text:p>
      <text:p text:style-name="P1">salle de conférence </text:p>
      <text:p text:style-name="P1"/>
      <text:p text:style-name="P1">MARDI 18 JUIN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4èmeA</text:p>
          </table:table-cell>
          <table:table-cell table:style-name="Tableau1.B1" office:value-type="string">
            <text:p text:style-name="P3">10H25-11H20-accompagné de M Billerault </text:p>
          </table:table-cell>
        </table:table-row>
        <table:table-row>
          <table:table-cell table:style-name="Tableau1.A2" office:value-type="string">
            <text:p text:style-name="P2">4èmeB </text:p>
          </table:table-cell>
          <table:table-cell table:style-name="Tableau1.B2" office:value-type="string">
            <text:p text:style-name="P3">11H25-12H20-accompagné de M Larignon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esc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2:13:14.82</meta:creation-date>
    <meta:print-date>2013-06-03T12:27:52</meta:print-date>
    <dc:date>2013-06-03T12:30:58.20</dc:date>
    <meta:editing-duration>PT00H17M45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8" meta:word-count="23" meta:character-count="185"/>
  </office:meta>
</office:document-meta>
</file>