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1E000001A15C1BF056.png"/>
  <manifest:file-entry manifest:media-type="image/png" manifest:full-path="Pictures/10000000000002190000019AA159A09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08cm" svg:height="10.848cm" draw:z-index="0"><draw:image xlink:href="Pictures/10000000000002190000019AA159A096.png" xlink:type="simple" xlink:show="embed" xlink:actuate="onLoad"/></draw:frame><draw:frame draw:style-name="fr2" draw:name="images2" text:anchor-type="paragraph" svg:x="1.489cm" svg:y="11.615cm" svg:width="14.34cm" svg:height="11.033cm" draw:z-index="1"><draw:image xlink:href="Pictures/100000000000021E000001A15C1BF05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43:21.54</meta:creation-date>
    <dc:date>2013-06-13T09:44:09.43</dc:date>
    <meta:editing-duration>P0D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3.5$Windows_x86 LibreOffice_project/7e68ba2-a744ebf-1f241b7-c506db1-7d53735</meta:generator>
  </office:meta>
</office:document-meta>
</file>