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FC02EDEAE3.png" manifest:media-type=""/>
  <manifest:file-entry manifest:full-path="Pictures/10000000000002190000019AA159A0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1A2000001FC02EDEA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6T17:25:59.71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