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B00000200DCA3E906.png" manifest:media-type=""/>
  <manifest:file-entry manifest:full-path="Pictures/10000000000002190000019AA159A09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208cm" svg:height="10.848cm" draw:z-index="0"><draw:image xlink:href="Pictures/10000000000002190000019AA159A096.png" xlink:type="simple" xlink:show="embed" xlink:actuate="onLoad"/></draw:frame><draw:frame draw:style-name="fr2" draw:name="images2" text:anchor-type="paragraph" svg:x="1.436cm" svg:y="11.774cm" svg:width="14.235cm" svg:height="10.769cm" draw:z-index="1"><draw:image xlink:href="Pictures/100000000000019B00000200DCA3E90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3T09:50:51.37</meta:creation-date>
    <dc:date>2013-06-16T17:40:14.27</dc:date>
    <meta:editing-duration>P0D</meta:editing-duration>
    <meta:editing-cycles>2</meta:editing-cycles>
    <meta:generator>LibreOffice/3.6$Windows_x86 LibreOffice_project/da8c1e6-fd468f4-454e206-f42a4a9-143cfd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