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A2000001FC08B02637.png"/>
  <manifest:file-entry manifest:media-type="image/png" manifest:full-path="Pictures/10000000000002190000019AA159A09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1.032cm" fo:margin-right="-1.085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402cm" svg:y="0cm" svg:width="14.208cm" svg:height="10.848cm" draw:z-index="0"><draw:image xlink:href="Pictures/10000000000002190000019AA159A096.png" xlink:type="simple" xlink:show="embed" xlink:actuate="onLoad"/></draw:frame><draw:frame draw:style-name="fr1" draw:name="images2" text:anchor-type="paragraph" svg:x="4.875cm" svg:y="12.938cm" svg:width="11.947cm" svg:height="14.187cm" draw:z-index="1"><draw:image xlink:href="Pictures/10000000000001A2000001FC08B026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51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48:17.32</meta:creation-date>
    <dc:date>2013-06-13T09:49:27.28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3.5$Windows_x86 LibreOffice_project/7e68ba2-a744ebf-1f241b7-c506db1-7d53735</meta:generator>
  </office:meta>
</office:document-meta>
</file>