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200A0A52228.jpg" manifest:media-type=""/>
  <manifest:file-entry manifest:full-path="Pictures/1000000000000200000002005606C9B0.jpg" manifest:media-type=""/>
  <manifest:file-entry manifest:full-path="Pictures/100000000000021A000001971841937C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A000001971841937C.png" xlink:type="simple" xlink:show="embed" xlink:actuate="onLoad"/></draw:frame><draw:frame draw:style-name="fr2" draw:name="images3" text:anchor-type="paragraph" svg:x="1.436cm" svg:y="11.562cm" svg:width="14.235cm" svg:height="11.444cm" draw:z-index="2"><draw:image xlink:href="Pictures/1000000000000200000002005606C9B0.jpg" xlink:type="simple" xlink:show="embed" xlink:actuate="onLoad"/></draw:frame><draw:frame draw:style-name="fr2" draw:name="images4" text:anchor-type="paragraph" svg:x="1.886cm" svg:y="11.562cm" svg:width="13.547cm" svg:height="13.547cm" draw:z-index="3"><draw:image xlink:href="Pictures/100000000000020000000200A0A522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9:20:25.99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