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0000000200A0A52228.jpg" manifest:media-type=""/>
  <manifest:file-entry manifest:full-path="Pictures/100000000000020000000200B499BD3A.jpg" manifest:media-type=""/>
  <manifest:file-entry manifest:full-path="Pictures/1000000000000200000002005606C9B0.jpg" manifest:media-type=""/>
  <manifest:file-entry manifest:full-path="Pictures/100000000000021A000001971841937C.png" manifest:media-type=""/>
  <manifest:file-entry manifest:full-path="Pictures/10000000000002000000020091CA62DE.jpg" manifest:media-type=""/>
  <manifest:file-entry manifest:full-path="Pictures/10000000000002190000019AA159A09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4.208cm" svg:height="10.848cm" draw:z-index="0"><draw:image xlink:href="Pictures/10000000000002190000019AA159A096.png" xlink:type="simple" xlink:show="embed" xlink:actuate="onLoad"/></draw:frame><draw:frame draw:style-name="fr2" draw:name="images2" text:anchor-type="paragraph" svg:x="1.436cm" svg:y="11.774cm" svg:width="14.235cm" svg:height="10.769cm" draw:z-index="1"><draw:image xlink:href="Pictures/100000000000021A000001971841937C.png" xlink:type="simple" xlink:show="embed" xlink:actuate="onLoad"/></draw:frame><draw:frame draw:style-name="fr2" draw:name="images3" text:anchor-type="paragraph" svg:x="1.436cm" svg:y="11.562cm" svg:width="14.235cm" svg:height="11.444cm" draw:z-index="2"><draw:image xlink:href="Pictures/1000000000000200000002005606C9B0.jpg" xlink:type="simple" xlink:show="embed" xlink:actuate="onLoad"/></draw:frame><draw:frame draw:style-name="fr2" draw:name="images4" text:anchor-type="paragraph" svg:x="1.886cm" svg:y="11.562cm" svg:width="13.547cm" svg:height="13.547cm" draw:z-index="3"><draw:image xlink:href="Pictures/100000000000020000000200A0A52228.jpg" xlink:type="simple" xlink:show="embed" xlink:actuate="onLoad"/></draw:frame><draw:frame draw:style-name="fr2" draw:name="images5" text:anchor-type="paragraph" svg:x="1.886cm" svg:y="12.197cm" svg:width="13.547cm" svg:height="13.547cm" draw:z-index="4"><draw:image xlink:href="Pictures/100000000000020000000200B499BD3A.jpg" xlink:type="simple" xlink:show="embed" xlink:actuate="onLoad"/></draw:frame><draw:frame draw:style-name="fr2" draw:name="images6" text:anchor-type="paragraph" svg:x="1.886cm" svg:y="14.062cm" svg:width="13.547cm" svg:height="10.148cm" draw:z-index="5"><draw:image xlink:href="Pictures/10000000000002000000020091CA62D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3T09:50:51.37</meta:creation-date>
    <dc:date>2013-06-16T19:24:39.54</dc:date>
    <meta:editing-duration>P0D</meta:editing-duration>
    <meta:editing-cycles>2</meta:editing-cycles>
    <meta:generator>LibreOffice/3.6$Windows_x86 LibreOffice_project/da8c1e6-fd468f4-454e206-f42a4a9-143cfd</meta:generator>
    <meta:document-statistic meta:table-count="0" meta:image-count="6" meta:object-count="0" meta:page-count="1" meta:paragraph-count="0" meta:word-count="0" meta:character-count="0" meta:non-whitespace-character-count="0"/>
  </office:meta>
</office:document-meta>
</file>