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200A0A52228.jpg" manifest:media-type=""/>
  <manifest:file-entry manifest:full-path="Pictures/100000000000020000000200B499BD3A.jpg" manifest:media-type=""/>
  <manifest:file-entry manifest:full-path="Pictures/1000000000000200000002005606C9B0.jpg" manifest:media-type=""/>
  <manifest:file-entry manifest:full-path="Pictures/100000000000021A000001971841937C.png" manifest:media-type=""/>
  <manifest:file-entry manifest:full-path="Pictures/1000000000000200000002001EB5BE43.jpg" manifest:media-type=""/>
  <manifest:file-entry manifest:full-path="Pictures/10000000000002000000020091CA62DE.jpg" manifest:media-type=""/>
  <manifest:file-entry manifest:full-path="Pictures/100000000000020000000200135FA2A4.jp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draw:frame draw:style-name="fr2" draw:name="images3" text:anchor-type="paragraph" svg:x="1.436cm" svg:y="11.562cm" svg:width="14.235cm" svg:height="11.444cm" draw:z-index="2"><draw:image xlink:href="Pictures/1000000000000200000002005606C9B0.jpg" xlink:type="simple" xlink:show="embed" xlink:actuate="onLoad"/></draw:frame><draw:frame draw:style-name="fr2" draw:name="images4" text:anchor-type="paragraph" svg:x="1.886cm" svg:y="11.562cm" svg:width="13.547cm" svg:height="13.547cm" draw:z-index="3"><draw:image xlink:href="Pictures/100000000000020000000200A0A52228.jpg" xlink:type="simple" xlink:show="embed" xlink:actuate="onLoad"/></draw:frame><draw:frame draw:style-name="fr2" draw:name="images5" text:anchor-type="paragraph" svg:x="1.886cm" svg:y="12.197cm" svg:width="13.547cm" svg:height="13.547cm" draw:z-index="4"><draw:image xlink:href="Pictures/100000000000020000000200B499BD3A.jpg" xlink:type="simple" xlink:show="embed" xlink:actuate="onLoad"/></draw:frame><draw:frame draw:style-name="fr2" draw:name="images6" text:anchor-type="paragraph" svg:x="1.886cm" svg:y="14.062cm" svg:width="13.547cm" svg:height="10.148cm" draw:z-index="5"><draw:image xlink:href="Pictures/10000000000002000000020091CA62DE.jpg" xlink:type="simple" xlink:show="embed" xlink:actuate="onLoad"/></draw:frame><draw:frame draw:style-name="fr2" draw:name="images7" text:anchor-type="paragraph" svg:x="1.012cm" svg:y="13.545cm" svg:width="13.547cm" svg:height="13.547cm" draw:z-index="6"><draw:image xlink:href="Pictures/1000000000000200000002001EB5BE43.jpg" xlink:type="simple" xlink:show="embed" xlink:actuate="onLoad"/></draw:frame><draw:frame draw:style-name="fr2" draw:name="images8" text:anchor-type="paragraph" svg:x="1.304cm" svg:y="14.153cm" svg:width="13.547cm" svg:height="13.547cm" draw:z-index="7"><draw:image xlink:href="Pictures/100000000000020000000200135FA2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28:42.50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