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b050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dotted #000000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line-height="150%" fo:text-align="end" style:justify-single-word="false" fo:padding-left="0.141cm" fo:padding-right="0.141cm" fo:padding-top="0.035cm" fo:padding-bottom="0.035cm" fo:border="0.51pt dotted #000000"/>
      <style:text-properties style:font-name="Arial" style:font-name-complex="Arial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ICTEE (6 points)</text:p>
      <text:p text:style-name="P1"/>
      <text:p text:style-name="P7"/>
      <text:p text:style-name="P2">Consignes pour la dictée à l’attention du surveillant-lecteur :</text:p>
      <text:p text:style-name="P3">On fera la dictée <text:span text:style-name="T2">pendant le dernier quart d’heure de la première partie</text:span>.</text:p>
      <text:p text:style-name="P3"/>
      <text:p text:style-name="P3">On demandera aux candidats d’écrire une ligne sur deux</text:p>
      <text:p text:style-name="P3"/>
      <text:p text:style-name="P3">Lors de la dictée, on procédera successivement :</text:p>
      <text:list xml:id="list30501668" text:style-name="WW8Num1">
        <text:list-item>
          <text:list>
            <text:list-item>
              <text:p text:style-name="P4">à une lecture préalable, lente et bien articulée du texte ;</text:p>
            </text:list-item>
            <text:list-item>
              <text:p text:style-name="P4">à la dictée effective du texte, en précisant la ponctuation et en marquant nettement les liaisons.</text:p>
            </text:list-item>
            <text:list-item>
              <text:p text:style-name="P4">à la relecture, sans préciser cette fois-ci la ponctuation mais en marquant toujours les liaisons. A l’issue de cette relecture, on transcrira lisiblement au tableau le nom de l’auteur et le titre.</text:p>
            </text:list-item>
          </text:list>
        </text:list-item>
      </text:list>
      <text:p text:style-name="P3"/>
      <text:p text:style-name="P3">On ne répondra pas aux questions éventuelles des candidats après la relecture du texte ; ils en seront avertis avant cette relecture.</text:p>
      <text:p text:style-name="P3"/>
      <text:p text:style-name="P5">A écrire au tableau : Cordoue.</text:p>
      <text:p text:style-name="P6"/>
      <text:p text:style-name="P8">Je restai <text:span text:style-name="T1">[é]</text:span> anéanti une bonne heure devant ce cadavre. Puis, je me rappelai <text:span text:style-name="T1">[é]</text:span> que Carmen m'avait <text:span text:style-name="T1">[è]</text:span> <text:s/>dit souvent qu'elle aimerait <text:span text:style-name="T1">[è]</text:span> à être enterrée dans un bois. Je lui creusai <text:span text:style-name="T1">[é]</text:span> <text:s/>une fosse avec mon couteau, et je l'y déposai <text:span text:style-name="T1">[é]</text:span>. Je cherchai <text:span text:style-name="T1">[é]</text:span> <text:s/>longtemps sa bague, et je la trouvai <text:span text:style-name="T1">[é]</text:span> à la fin. Je la mis dans la fosse auprès d'elle, avec une petite croix. Peut-être ai-je eu tort. Ensuite je montai <text:span text:style-name="T1">[é]</text:span> <text:s/>sur mon cheval, je galopai <text:span text:style-name="T1">[é]</text:span> <text:s/>jusqu'à Cordoue, et au premier corps de garde je me fis connaître. J'ai dit que j'avais <text:span text:style-name="T1">[è]</text:span> tué Carmen ; mais je n'ai pas voulu dire où était <text:span text:style-name="T1">[è]</text:span> <text:s/>son corps. L'ermite était <text:span text:style-name="T1">[è]</text:span> un saint homme. Il a prié pour elle ! Il a dit une messe pour son âme...</text:p>
      <text:p text:style-name="P9">Prosper Mérimée, <text:span text:style-name="T3">Carmen </text:span>(1845)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0:34:31.53</meta:creation-date>
    <dc:date>2014-03-13T10:35:08.26</dc:date>
    <meta:editing-duration>P0D</meta:editing-duration>
    <meta:editing-cycles>1</meta:editing-cycles>
    <meta:document-statistic meta:table-count="0" meta:image-count="0" meta:object-count="0" meta:page-count="1" meta:paragraph-count="12" meta:word-count="271" meta:character-count="1153" meta:non-whitespace-character-count="1245"/>
    <meta:generator>LibreOffice/3.5$Windows_x86 LibreOffice_project/7e68ba2-a744ebf-1f241b7-c506db1-7d53735</meta:generator>
  </office:meta>
</office:document-meta>
</file>