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Nelson Mandela <text:span text:style-name="T1">___________(be) born in nineteen eighteen in South Africa. At that time, white colonists from Holland, France and Britain ____________(control) the country and blacks ___________(not decide). Nelson Mandela ___________(go) to university and _________(become) a lawyer.</text:span></text:p>
      <text:p text:style-name="P1"><text:tab/>Nelson Mandela <text:span text:style-name="T1">joined the African National Congress (A.N.C.) which __________ (not accept) the apatheid (different rights for blacks, coloured, Asians and whites).</text:span></text:p>
      <text:p text:style-name="P1"><text:span text:style-name="T1"><text:tab/>Because he __________(become) the leader of the battle for justice for all South Africans, the government _________ (send) hilm to life imprisonment. He __________ (spend) twenty-seven years in prison: he _________ (know) he _________ (be) a symbol for the many people who _____________(oppose) apartheid. </text:span></text:p>
      <text:p text:style-name="P1"><text:span text:style-name="T1"><text:tab/>Finally, in nineteen ninety, FW de Klerk _________(free) him and other political prisoners. In nineteen ninety-four, « the Rainbow Nation » __________(have) its first democratic elections and ________(elect) </text:span>Nelson Mandela<text:span text:style-name="T1">. to be the president of the country.</text:span></text:p>
      <text:p text:style-name="P1"><text:span text:style-name="T1"><text:tab/>He _________(retire) from politics in nineteen ninety-nine.</text:span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11:44:59.40</meta:creation-date>
    <meta:document-statistic meta:table-count="0" meta:image-count="0" meta:object-count="0" meta:page-count="1" meta:paragraph-count="5" meta:word-count="146" meta:character-count="1075"/>
    <dc:date>2010-11-08T11:56:14.84</dc:date>
    <meta:editing-duration>PT00H11M23S</meta:editing-duration>
    <meta:editing-cycles>1</meta:editing-cycles>
    <meta:generator>OpenOffice.org/3.1$Win32 OpenOffice.org_project/310m19$Build-9420</meta:generator>
  </office:meta>
</office:document-meta>
</file>