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4pt" officeooo:paragraph-rsid="001927e6" style:font-size-asian="14pt" style:font-size-complex="14pt"/>
    </style:style>
    <style:style style:name="P2" style:family="paragraph" style:parent-style-name="Standard">
      <style:paragraph-properties fo:text-align="justify" style:justify-single-word="false"/>
      <style:text-properties style:font-name="Arial" fo:font-size="14pt" officeooo:rsid="001927e6" officeooo:paragraph-rsid="001927e6" style:font-size-asian="14pt" style:font-size-complex="14pt"/>
    </style:style>
    <style:style style:name="P3" style:family="paragraph" style:parent-style-name="Standard">
      <style:paragraph-properties fo:line-height="200%" fo:text-align="justify" style:justify-single-word="false" fo:background-color="transparent">
        <style:background-image/>
      </style:paragraph-properties>
      <style:text-properties style:font-name="Arial" fo:font-size="14pt" officeooo:rsid="001927e6" officeooo:paragraph-rsid="001927e6" style:font-size-asian="14pt" style:font-size-complex="14pt"/>
    </style:style>
    <style:style style:name="P4" style:family="paragraph" style:parent-style-name="Standard">
      <style:paragraph-properties fo:line-height="200%" fo:text-align="justify" style:justify-single-word="false" fo:background-color="transparent">
        <style:background-image/>
      </style:paragraph-properties>
      <style:text-properties officeooo:paragraph-rsid="001abab1"/>
    </style:style>
    <style:style style:name="P5" style:family="paragraph" style:parent-style-name="Standard">
      <style:paragraph-properties fo:margin-left="0cm" fo:margin-right="0cm" fo:line-height="200%" fo:text-align="justify" style:justify-single-word="false" fo:text-indent="1.984cm" style:auto-text-indent="false" fo:background-color="transparent">
        <style:background-image/>
      </style:paragraph-properties>
      <style:text-properties officeooo:paragraph-rsid="001abab1"/>
    </style:style>
    <style:style style:name="P6" style:family="paragraph" style:parent-style-name="Standard">
      <style:paragraph-properties fo:margin-left="0cm" fo:margin-right="0cm" fo:line-height="200%" fo:text-align="justify" style:justify-single-word="false" fo:text-indent="2.117cm" style:auto-text-indent="false" fo:background-color="transparent">
        <style:background-image/>
      </style:paragraph-properties>
      <style:text-properties officeooo:paragraph-rsid="001abab1"/>
    </style:style>
    <style:style style:name="T1" style:family="text">
      <style:text-properties officeooo:rsid="001927e6"/>
    </style:style>
    <style:style style:name="T2" style:family="text">
      <style:text-properties style:text-underline-style="solid" style:text-underline-width="auto" style:text-underline-color="font-color" officeooo:rsid="001927e6"/>
    </style:style>
    <style:style style:name="T3" style:family="text">
      <style:text-properties style:font-name="Arial1" fo:font-size="14pt" officeooo:rsid="001abab1"/>
    </style:style>
    <style:style style:name="T4" style:family="text">
      <style:text-properties style:font-name="Arial" fo:font-size="14pt" officeooo:rsid="001abab1" style:font-size-asian="14pt" style:font-size-complex="14pt"/>
    </style:style>
    <style:style style:name="T5" style:family="text">
      <style:text-properties style:font-name="Arial" fo:font-size="14pt" officeooo:rsid="001b6045" style:font-size-asian="14pt" style:font-size-complex="14pt"/>
    </style:style>
    <style:style style:name="T6" style:family="text">
      <style:text-properties style:font-name="Arial" fo:font-size="14pt" style:text-underline-style="solid" style:text-underline-width="auto" style:text-underline-color="font-color" officeooo:rsid="001abab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Exercice 4 </text:span><text:span text:style-name="T1">: ce texte est mal présenté. Lis-le bien et recrée les paragraphes et les alinéas là où cela est nécessaire. Tu appelleras ton professeur avant d'imprimer.</text:span></text:p>
      <text:p text:style-name="P2"/>
      <text:p text:style-name="P3">Proca était un roi qui régnait sur la ville d'Albe-la-longue : il avait deux fils, Numitor et Amulius. Lorsqu'il mourut, le cadet, Amulius, s'empara du pouvoir à la place de son frère et, pour qu'aucun descendant ne vienne lui réclamer le trône, il fit de sa nièce Rhéa Silvia une vestale. Celle-ci devait chaque jour entretenir le feu sacré qui brûlait dans le temple de Vesta et ne jamais avoir de relation amoureuse. Un jour, elle <text:s/>partit chercher de l'eau pour purifier le temple et elle s'assoupit sous un arbre, au bord de l'eau. Le Dieu Mars vint à passer par là et abusa d'elle. Quelques mois plus tard, elle donna naissance à deux jumeaux : Romulus et Remus. Cette nouvelle plongea Amulius dans une colère folle et il ordonna que les deux enfants soient tués. Cependant, les serviteurs chargés d'exécuter ses ordres ne purent pas tuer les enfants et choisirent de les mettre dans un panier et de les jeter dans le fleuve nommé le Tibre. Après de longues heures, le berceau échoua sur une rive et se mirent à pousser de forts vagissements. Une louve accourut et les allaita. Par la suite, un berger nommé Faustulus les recueillit et les éleva avec sa femme. Quand ils furent grands, ils apprirent leur véritable identité, chassèrent Amulius et redonnèrent le pouvoir à leur grand-père, Numitor. Enfin, ils décidèrent de fonder une nouvelle ville : Rome.</text:p>
      <text:p text:style-name="P3"/>
      <text:p text:style-name="P3"/>
      <text:p text:style-name="P3"/>
      <text:p text:style-name="P4"><text:soft-page-break/><text:span text:style-name="T6">Exercice 5</text:span><text:span text:style-name="T4"> : </text:span><text:span text:style-name="T3">lis bien ce texte et remplace les pointillés par des mots de liaison variés.</text:span></text:p>
      <text:p text:style-name="P5"><text:span text:style-name="T4">Un jour, Apollon, dieu des arts, se disputa avec le dieu de l'amour Cupidon. Il lui dit que ses pouvoirs étaient moins importants que les siens. Le dieu de l'amour fut très irrité par ces propos et décida de se venger pour lui prouver sa force.</text:span></text:p>
      <text:p text:style-name="P6"><text:span text:style-name="T4">…..........................................................., il lança sur Apollon une flèche qui provoqua en lui un amour fou pour la nymphe Daphné. Mais il projeta sur cette dernière une flèche qui fit naître en elle un profond dégoût à l'égard d'Apollon.</text:span></text:p>
      <text:p text:style-name="P6"><text:span text:style-name="T4">…..............................................................., Apollon aperçut Daphné et fut enflammé par sa peau, ses cheveux, ses yeux et son corps magnifiques. Il se dirigea vers elle pour l'embrasser mais celle-ci effrayée prit la fuite. Apollon la poursuivit.</text:span></text:p>
      <text:p text:style-name="P6"><text:span text:style-name="T4">…..................................................................., Daphné n'en pouvait plus : son souffle était coupé et ses jambes ne parvenaient plus à courir. Apollon se rapprochait dangereusement d'elle. Elle décida d'appeler son père à l'aide et lui demanda de la métamorphoser immédiatement pour échapper aux assauts du dieu.</text:span></text:p>
      <text:p text:style-name="P6"><text:span text:style-name="T4">…................................................................., </text:span><text:span text:style-name="T5">elle ressentit dans tout son corps une sensation étrange : elle se figeait. Sa peau se couvrit d'une fine écorce, ses pieds s'enfoncèrent dans le sol comme de longues racines, ses bras s'allongèrent en longs rameaux, ses cheveux se transformèrent en </text:span><text:soft-page-break/><text:span text:style-name="T5">un épais feuillage. Daphné devint un arbre : le laurier.</text:span></text:p>
      <text:p text:style-name="P6"><text:span text:style-name="T5">…......................................................................., le dieu vit cela et en fut affligé. Il tenta de prendre Daphné dans ses bras et de l'embrasser mais c'est un arbre qu'il enserrait.</text:span></text:p>
      <text:p text:style-name="P6"><text:span text:style-name="T5">…........................................................................., Apollon décida de faire du laurier son arbre symbolique et il fut bien obligé de reconnaître la force du dieu Cupid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9T18:41:00.53</meta:creation-date>
    <dc:date>2014-04-09T19:16:12.83</dc:date>
    <meta:editing-duration>PT4M30S</meta:editing-duration>
    <meta:editing-cycles>3</meta:editing-cycles>
    <meta:generator>LibreOffice/3.6$Windows_x86 LibreOffice_project/5b93205-6e6b3fc-7830f6d-c08ad66-1d9bf4</meta:generator>
    <meta:document-statistic meta:table-count="0" meta:image-count="0" meta:object-count="0" meta:page-count="3" meta:paragraph-count="10" meta:word-count="540" meta:character-count="3491" meta:non-whitespace-character-count="2960"/>
  </office:meta>
</office:document-meta>
</file>