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1" fo:font-size="14pt" fo:font-style="italic"/>
    </style:style>
    <style:style style:name="P2" style:family="paragraph" style:parent-style-name="Standard">
      <style:paragraph-properties fo:line-height="200%"/>
      <style:text-properties style:font-name="Arial1" fo:font-size="14pt" fo:font-style="italic" officeooo:rsid="000d5b68" officeooo:paragraph-rsid="000d5b68"/>
    </style:style>
    <style:style style:name="P3" style:family="paragraph" style:parent-style-name="Standard">
      <style:paragraph-properties fo:line-height="115%"/>
      <style:text-properties fo:font-style="italic" fo:font-weight="bold" style:font-weight-asian="bold" style:font-weight-complex="bold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Arial1" fo:font-size="14pt" fo:font-style="italic" officeooo:rsid="000d5b68" officeooo:paragraph-rsid="000d5b68"/>
    </style:style>
    <style:style style:name="P5" style:family="paragraph" style:parent-style-name="Text_20_body">
      <style:paragraph-properties fo:line-height="200%" fo:text-align="justify" style:justify-single-word="false"/>
      <style:text-properties fo:font-style="italic" fo:font-weight="bold" officeooo:paragraph-rsid="000d5b68" style:font-weight-asian="bold" style:font-weight-complex="bold"/>
    </style:style>
    <style:style style:name="T1" style:family="text">
      <style:text-properties style:font-name="Arial1" fo:font-size="14pt"/>
    </style:style>
    <style:style style:name="T2" style:family="text">
      <style:text-properties style:font-name="Arial1" fo:font-size="14pt" style:text-underline-style="solid" style:text-underline-width="auto" style:text-underline-color="font-color"/>
    </style:style>
    <style:style style:name="T3" style:family="text">
      <style:text-properties style:font-name="Arial1" fo:font-size="14pt" style:text-underline-style="solid" style:text-underline-width="auto" style:text-underline-color="font-color" officeooo:rsid="000d5b68"/>
    </style:style>
    <style:style style:name="T4" style:family="text">
      <style:text-properties style:font-name="Arial1" fo:font-size="14pt" officeooo:rsid="000d5b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Exercice n°3</text:span> <text:span text:style-name="T1">: dans le texte suivant, remplace chaque barre par un signe de ponctuation faible ou forte. N’oublie pas d’ajouter des majuscules là ou cela est nécessaire. </text:span></text:p>
      <text:p text:style-name="P1"/>
      <text:p text:style-name="P2">D'abord / Alice tenta de regarder au-dessous d'elle pour deviner où elle allait mais il faisait trop sombre pour voir quoi que ce soit / alors / elle posa les yeux sur les parois du puits et vit qu'elles étaient tapissées de placards et d'étagères / çà et là / elle remarqua des cartes de géographie et des images pendues à des clous / elle prit un pot de confiture sur une étagère / elle se rendit compte qu'il était étiqueté / mais il était vide / à sa grande déception.</text:p>
      <text:p text:style-name="P2"/>
      <text:p text:style-name="P2"/>
      <text:p text:style-name="P5"><text:span text:style-name="T3">Exercice n°4</text:span><text:span text:style-name="T4"> : rétablis la ponctuation de ce texte en essayant de retrouver les phrases qui le composent. </text:span></text:p>
      <text:p text:style-name="P4">depuis des mois la princesse Nathalie dépérissait le roi son père avait convoqué les médecins les plus savants du monde pour la sauver mais ils y perdaient tous leur latin et ne parvenaient pas à la soigner la princesse était pourtant jeune elle était très belle aussi et ne paraissait souffrir d'aucune maladie particulière son père en était désemparé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0T16:54:25.48</meta:creation-date>
    <dc:date>2014-05-27T17:59:30.924000000</dc:date>
    <meta:editing-duration>P0D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4" meta:word-count="196" meta:character-count="1100" meta:non-whitespace-character-count="906"/>
  </office:meta>
</office:document-meta>
</file>