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Elephant" svg:font-family="Elephant" style:font-family-generic="roman" style:font-pitch="variable"/>
    <style:font-face style:name="Stencil" svg:font-family="Stenci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Elephan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tencil" fo:font-size="22pt" style:font-size-asian="22pt" style:font-size-complex="22pt"/>
    </style:style>
    <style:style style:name="T2" style:family="text">
      <style:text-properties style:font-name="Elephant"/>
    </style:style>
    <style:style style:name="T3" style:family="text">
      <style:text-properties style:font-name="Elephant" fo:language="en" fo:country="GB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954cm" fo:min-width="17.888cm" fo:padding-top="0.127cm" fo:padding-bottom="0.127cm" fo:padding-left="0.254cm" fo:padding-right="0.254cm" fo:wrap-option="wrap" draw:shadow="visible" draw:shadow-offset-x="-0.537cm" draw:shadow-offset-y="0.437cm" draw:shadow-color="#000000" draw:shadow-opacity="28%" fo:margin-left="1.27cm" fo:margin-right="0.445cm" fo:margin-top="0.159cm" fo:margin-bottom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14.48cm" fo:min-width="18.022cm" fo:padding-top="0.125cm" fo:padding-bottom="0.125cm" fo:padding-left="0.25cm" fo:padding-right="0.25cm" fo:wrap-option="wrap" draw:shadow="visible" draw:shadow-offset-x="0.074cm" draw:shadow-offset-y="0.074cm" draw:shadow-color="#000000" draw:shadow-opacity="40%" fo:margin-left="0.423cm" fo:margin-right="0.635cm" fo:margin-top="0.106cm" fo:margin-bottom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Zone de texte 1" draw:style-name="gr1" draw:text-style-name="P4" svg:width="18.395cm" svg:height="1.207cm" svg:x="0.863cm" svg:y="-0.196cm"><text:p text:style-name="P3"><text:span text:style-name="T1">My favourite street art work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text:bookmark text:name="_GoBack"/><text:span text:style-name="T2">I have chosen: </text:span></text:p>
      <text:p text:style-name="P1"><draw:custom-shape text:anchor-type="paragraph" draw:z-index="1" draw:name="Rectangle 2" draw:style-name="gr2" draw:text-style-name="P5" svg:width="18.522cm" svg:height="14.729cm" svg:x="0.185cm" svg:y="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/></text:p>
      <text:p text:style-name="Standard"><text:span text:style-name="T3">Becaus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3">The artist is _____________________________________________________________________________________</text:span></text:p>
      <text:p text:style-name="Standard"><text:span text:style-name="T3">The artist’s short biography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3">The location of the art work: _____________________________________________________________________</text:span></text:p>
      <text:p text:style-name="Standard"><text:span text:style-name="T3">The technique used: 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Elephant" svg:font-family="Elephant" style:font-family-generic="roman" style:font-pitch="variable"/>
    <style:font-face style:name="Stencil" svg:font-family="Stenci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silvain</meta:initial-creator>
    <meta:editing-cycles>2</meta:editing-cycles>
    <meta:creation-date>2017-05-22T19:50:00</meta:creation-date>
    <dc:date>2017-05-23T16:48:51.149000000</dc:date>
    <meta:editing-duration>PT11M58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30" meta:character-count="1152" meta:non-whitespace-character-count="1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