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A8000002680EC069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218cm" svg:height="16.298cm" draw:z-index="0"><draw:image xlink:href="Pictures/10000000000001A8000002680EC069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09:05:17.10</meta:creation-date>
    <dc:date>2013-02-13T09:05:51.9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