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80000001DF946C4C5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33cm" svg:height="12.674cm" draw:z-index="0"><draw:image xlink:href="Pictures/1000000000000280000001DF946C4C51.png" xlink:type="simple" xlink:show="embed" xlink:actuate="onLoad"/></draw:frame></text:p>
      <text:p text:style-name="Standard"><draw:frame draw:style-name="fr2" draw:name="images2" text:anchor-type="paragraph" svg:x="0.004cm" svg:y="1.152cm" svg:width="16.933cm" svg:height="12.674cm" draw:z-index="1"><draw:image xlink:href="Pictures/1000000000000280000001DF946C4C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13:39:56</meta:creation-date>
    <meta:print-date>2014-05-09T13:40:32.62</meta:print-date>
    <dc:date>2014-05-09T13:41:04.15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3.5$Windows_x86 LibreOffice_project/7e68ba2-a744ebf-1f241b7-c506db1-7d53735</meta:generator>
  </office:meta>
</office:document-meta>
</file>