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fo:color="#0070C0"/>
    </style:style>
    <style:style style:name="T9" style:parent-style-name="Policepardéfaut" style:family="text">
      <style:text-properties fo:font-weight="bold" style:font-weight-asian="bold" fo:font-style="italic" style:font-style-asian="italic" fo:color="#0070C0"/>
    </style:style>
    <style:style style:name="T10" style:parent-style-name="Policepardéfaut" style:family="text">
      <style:text-properties fo:font-weight="bold" style:font-weight-asian="bold" fo:color="#0070C0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style="italic" style:font-style-asian="italic"/>
    </style:style>
    <style:style style:name="T16" style:parent-style-name="Policepardéfaut" style:family="text">
      <style:text-properties fo:font-style="italic" style:font-style-asian="italic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 fo:color="#0070C0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fo:color="#FF0000"/>
    </style:style>
    <style:style style:name="T22" style:parent-style-name="Policepardéfaut" style:family="text">
      <style:text-properties fo:font-weight="bold" style:font-weight-asian="bold" fo:color="#FF0000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 fo:color="#FF0000"/>
    </style:style>
    <style:style style:name="T36" style:parent-style-name="Policepardéfaut" style:family="text">
      <style:text-properties fo:font-weight="bold" style:font-weight-asian="bold" fo:color="#FF0000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fo:font-style="italic" style:font-style-asian="italic"/>
    </style:style>
    <style:style style:name="T43" style:parent-style-name="Policepardéfaut" style:family="text">
      <style:text-properties fo:font-style="italic" style:font-style-asian="italic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fo:color="#FF0000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fo:font-weight="bold" style:font-weight-asian="bold" fo:color="#FF0000"/>
    </style:style>
    <style:style style:name="T54" style:parent-style-name="Policepardéfaut" style:family="text">
      <style:text-properties fo:font-weight="bold" style:font-weight-asian="bold" fo:color="#FF0000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 fo:color="#0070C0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fo:font-weight="bold" style:font-weight-asian="bold" fo:color="#FF0000"/>
    </style:style>
    <style:style style:name="T64" style:parent-style-name="Policepardéfaut" style:family="text">
      <style:text-properties fo:font-weight="bold" style:font-weight-asian="bold"/>
    </style:style>
    <style:style style:name="T65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Sujet :</text:span><text:s/>Présenter les points communs et les différences des régimes totalitaires soviétique et nazi.</text:p>
      <text:p text:style-name="P3"><text:span text:style-name="T4">Compétence :</text:span><text:s/>raisonner.<text:s/><text:span text:style-name="T5">Vous ne pouvez pas raisonner si vous ne maîtrisez pas les<text:s/></text:span><text:span text:style-name="T6">connaissances.</text:span></text:p>
      <text:p text:style-name="P7"><text:span text:style-name="T8">Introduction et<text:s/></text:span><text:span text:style-name="T9">problématique.</text:span><text:span text:style-name="T10"> </text:span><text:s/></text:p>
      <text:p text:style-name="P11">Dès leur arrivée au pouvoir -<text:span text:style-name="T12">1924 pour Staline</text:span><text:s/>en URSS et<text:s/><text:span text:style-name="T13">1933 pour Hitler</text:span><text:s/>en Allemagne-,<text:s/><text:span text:style-name="T14">un régime totalitaire est mis en place</text:span>.<text:s/><text:span text:style-name="T15">Qu’appelle-t-on régime totalitaire ? Présentent-ils tous les deux les mêmes ca</text:span><text:span text:style-name="T16">ractéristiques ?</text:span></text:p>
      <text:p text:style-name="P17"><text:span text:style-name="T18">Développement.</text:span><text:s/></text:p>
      <text:p text:style-name="P19">On appelle régime totalitaire un régime politique qui cherche à soumettre, par tous les moyens, la société et l’individu à son idéologie.</text:p>
      <text:p text:style-name="P20"><text:span text:style-name="T21">Le totalitarisme a un visage politique : la haine de la démocratie libérale et le rej</text:span><text:span text:style-name="T22">et des droits-libertés <text:s text:c="2"/>hérités de 1789 :</text:span><text:s/>parti unique, syndicat unique ; contrainte, répression voire violence pour soumettre l’individu et la société.</text:p>
      <text:p text:style-name="P23"><text:span text:style-name="T24">Eléments que l’on souhaite trouver :</text:span><text:s/><text:span text:style-name="T25">dékoulakisation</text:span> ;<text:s/><text:span text:style-name="T26">grands procès de Moscou</text:span> : la Grande Terreur de<text:s/>1937-38 avec les procès truqués ; les<text:s/><text:span text:style-name="T27">purges régulières du PC</text:span> ; camps du<text:s/><text:span text:style-name="T28">Goulag </text:span>pour l’URSS auxquels répondent<text:s/><text:span text:style-name="T29">la violence de rue des nazis</text:span><text:s/>avec les SA puis les SS ;<text:s/><text:span text:style-name="T30">le meurtre</text:span><text:s/>(comme la Nuit des longs couteaux perpétrée par les SS contre les premiers compagnons d’Hitler : les SA) ; la violence légale avec l’emprisonnement des opposants politiques dans les<text:s/><text:span text:style-name="T31">camps de concentration</text:span><text:s/>(le 1° ouvre à Dachau en 1933)… La<text:s/><text:span text:style-name="T32">police politique</text:span><text:s/>-<text:span text:style-name="T33">Tchéka / Gestapo</text:span>- traque tous les « déviants ».</text:p>
      <text:p text:style-name="P34"><text:span text:style-name="T35">Le totalitarisme a aussi pour</text:span><text:span text:style-name="T36"><text:s/>ambition de construire un homme nouveau,<text:s/></text:span><text:span text:style-name="T37">dévoué à la cause. Un nouveau messianisme :</text:span><text:s/><text:span text:style-name="T38">embrigadement de la jeunesse</text:span><text:s/>dès le plus jeune âge dans<text:s/><text:span text:style-name="T39">les Komsomols</text:span><text:s/>soviétiques ou<text:s/><text:span text:style-name="T40">les Jeunesses Hitlériennes</text:span> : il s’agit de<text:s/><text:span text:style-name="T41">formater les esprits</text:span><text:s/>« <text:span text:style-name="T42">afin qu’ils ne soien</text:span><text:span text:style-name="T43">t plus jamais libres de leur vie </text:span>» a déclaré Hitler. La manipulation continue avec une<text:s/><text:span text:style-name="T44">propagande</text:span><text:s/>de tous les instants :<text:s/><text:span text:style-name="T45">les médias sont bâillonnés, les arts asservis</text:span> : le réalisme socialiste à Moscou afin d’édifier les masses et la dénonciation de « l’art<text:s/>dégénéré » par les nazis : autodafés, recherche d’une nouvelle esthétique avec Arno Breker…<text:s/><text:span text:style-name="T46">Culte du chef</text:span> : le vojd à Moscou auquel répond la figure du führer à Berlin.</text:p>
      <text:p text:style-name="P47"><text:span text:style-name="T48">Ces deux régimes ont également des ambitions économiques</text:span><text:s/>mais si<text:s/><text:span text:style-name="T49">Moscou</text:span><text:s/>cherche à développer un modèle économique fondé sur<text:s/><text:span text:style-name="T50">la collectivisation des moyens de production et d’échanges et la planification pour concurrencer le modèle capitaliste</text:span>,<text:s/><text:span text:style-name="T51">Berlin ne rejette pas ce dernier et asservit l’économie à ses ambitions guerrières.</text:span></text:p>
      <text:p text:style-name="P52"><text:span text:style-name="T53">Mais une diffé</text:span><text:span text:style-name="T54">rence majeure oppose ces totalitarismes : le racisme, au cœur de l’idéologie nazie. <text:s/></text:span><text:span text:style-name="T55">Vocabulaire obligatoire </text:span>:<text:s/><text:span text:style-name="T56">antisémitisme</text:span><text:s/>d’Etat avec les lois de Nuremberg en 1935,<text:s/><text:span text:style-name="T57">boycott</text:span>,<text:s/><text:span text:style-name="T58">exclusion</text:span><text:s/>politique, économique, sociale et culturelle des juifs-<text:span text:style-name="T59">autodafés</text:span>-,<text:s/><text:span text:style-name="T60">pogroms</text:span><text:s/>(Nuit de Cristal 1938).</text:p>
      <text:p text:style-name="P61"><text:s/>Conclusion.<text:s/></text:p>
      <text:p text:style-name="P62"><text:span text:style-name="T63">Les deux totalitarismes cherchent donc à construire une société idéale, « à faire du passé table rase ».<text:s/></text:span>Pour réaliser cet objectif, ils mettent en œuvre<text:s/><text:span text:style-name="T64">les mêmes moyens violents à l’égard de l’individu</text:span><text:s/>dont la personnalité -unique-est dissoute dans le groupe, n’existe que fondu dans la masse : un robot au service de la cause.<text:s/><text:span text:style-name="T65">Mais une différence majeure les sépare : le nazisme présente un caractère unique : la centralité du discours raciste, antisémite.<text:s/></text:span>Le second conflit mondial verra ces deux idéologies s’affront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11-21T06:58:00Z</meta:creation-date>
    <dc:date>2017-11-21T06:59:00Z</dc:date>
    <meta:template xlink:href="Normal" xlink:type="simple"/>
    <meta:editing-cycles>3</meta:editing-cycles>
    <meta:editing-duration>PT240S</meta:editing-duration>
    <meta:document-statistic meta:page-count="1" meta:paragraph-count="6" meta:word-count="509" meta:character-count="3306" meta:row-count="23" meta:non-whitespace-character-count="2803"/>
  </office:meta>
</office:document-meta>
</file>